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letter-spacing="-0.0013in"/>
    </style:style>
    <style:style style:name="T3" style:parent-style-name="Domyślnaczcionkaakapitu" style:family="text">
      <style:text-properties style:font-name="Times New Roman" style:font-name-complex="Times New Roman" fo:letter-spacing="-0.0013in"/>
    </style:style>
    <style:style style:name="T4" style:parent-style-name="Domyślnaczcionkaakapitu" style:family="text">
      <style:text-properties style:font-name="Times New Roman" style:font-name-complex="Times New Roman" fo:letter-spacing="-0.0013in"/>
    </style:style>
    <style:style style:name="T5" style:parent-style-name="Domyślnaczcionkaakapitu" style:family="text">
      <style:text-properties style:font-name="Times New Roman" style:font-name-complex="Times New Roman" fo:letter-spacing="-0.0013in"/>
    </style:style>
    <style:style style:name="T6" style:parent-style-name="Domyślnaczcionkaakapitu" style:family="text">
      <style:text-properties style:font-name="Times New Roman" style:font-name-complex="Times New Roman" fo:letter-spacing="-0.0013in"/>
    </style:style>
    <style:style style:name="T7" style:parent-style-name="Domyślnaczcionkaakapitu" style:family="text">
      <style:text-properties style:font-name="Times New Roman" style:font-name-complex="Times New Roman" fo:letter-spacing="-0.0013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letter-spacing="-0.0013i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letter-spacing="-0.0013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letter-spacing="-0.0013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letter-spacing="-0.0013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letter-spacing="-0.0013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letter-spacing="-0.0013i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letter-spacing="-0.0013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letter-spacing="-0.0013i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letter-spacing="-0.0013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letter-spacing="-0.0006in"/>
    </style:style>
    <style:style style:name="T28" style:parent-style-name="Domyślnaczcionkaakapitu" style:family="text">
      <style:text-properties style:font-name="Times New Roman" style:font-name-complex="Times New Roman" fo:letter-spacing="0.0006in"/>
    </style:style>
    <style:style style:name="T29" style:parent-style-name="Domyślnaczcionkaakapitu" style:family="text">
      <style:text-properties style:font-name="Times New Roman" style:font-name-complex="Times New Roman" fo:letter-spacing="-0.0013i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letter-spacing="0.0006i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letter-spacing="-0.0013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 fo:letter-spacing="-0.0013i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letter-spacing="-0.0013i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letter-spacing="-0.0013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letter-spacing="-0.0013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letter-spacing="-0.0013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letter-spacing="-0.0013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letter-spacing="-0.0013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letter-spacing="-0.0013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 fo:margin-right="-0.0006in">
        <style:tab-stops>
          <style:tab-stop style:type="left" style:position="3.4in"/>
        </style:tab-stops>
      </style:paragraph-properties>
      <style:text-properties style:font-name="Times New Roman" style:font-name-complex="Times New Roman" fo:font-size="7.5pt" style:font-size-asian="7.5pt" style:font-size-complex="7.5pt"/>
    </style:style>
    <style:style style:name="P53" style:parent-style-name="Standard" style:family="paragraph">
      <style:paragraph-properties fo:text-align="justify" fo:margin-left="6.202in" fo:text-indent="-3.2486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margin-left="6.202in" fo:text-indent="-3.2486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hi" style:country-asian="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hi" style:country-asian="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hi" style:country-asian="IN"/>
    </style:style>
    <style:style style:name="P59" style:parent-style-name="Standard" style:family="paragraph">
      <style:paragraph-properties fo:text-align="justify" fo:margin-left="6.202in" fo:text-indent="-3.2486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hi" style:country-asian="IN"/>
    </style:style>
    <style:style style:name="P61" style:parent-style-name="Standard" style:family="paragraph">
      <style:paragraph-properties fo:text-align="justify" fo:margin-left="6.202in" fo:text-indent="-3.2486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68" style:parent-style-name="Standard" style:family="paragraph">
      <style:paragraph-properties fo:text-align="justify" fo:margin-left="6.202in" fo:text-indent="-3.2486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anguage-asian="hi" style:country-asian="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anguage-asian="hi" style:country-asian="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anguage-asian="hi" style:country-asian="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anguage-asian="hi" style:country-asian="IN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language-asian="hi" style:country-asian="IN"/>
    </style:style>
    <style:style style:name="P74" style:parent-style-name="Standard" style:family="paragraph">
      <style:paragraph-properties fo:widows="0" fo:orphans="0" fo:text-align="justify" fo:margin-right="-0.0006in">
        <style:tab-stops>
          <style:tab-stop style:type="left" style:position="3.4in"/>
        </style:tab-stops>
      </style:paragraph-properties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5" style:parent-style-name="Standard" style:family="paragraph">
      <style:paragraph-properties fo:widows="0" fo:orphans="0" fo:text-align="justify" fo:margin-right="-0.0006in">
        <style:tab-stops>
          <style:tab-stop style:type="left" style:position="3.4in"/>
        </style:tab-stops>
      </style:paragraph-properties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" style:parent-style-name="Standard" style:family="paragraph">
      <style:paragraph-properties fo:widows="0" fo:orphans="0" fo:text-align="center" fo:margin-right="-0.0006i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87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88" style:parent-style-name="Standard" style:family="paragraph">
      <style:paragraph-properties fo:widows="0" fo:orphans="0" fo:text-align="justify" fo:margin-right="0.0763i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1" style:parent-style-name="Standard" style:family="paragraph">
      <style:paragraph-properties fo:widows="0" fo:orphans="0" fo:text-align="justify" fo:margin-right="0.0763in"/>
      <style:text-properties style:font-name="Times New Roman" style:font-name-complex="Times New Roman"/>
    </style:style>
    <style:style style:name="P92" style:parent-style-name="Standard" style:family="paragraph">
      <style:paragraph-properties fo:widows="0" fo:orphans="0" fo:text-align="justify" fo:margin-right="-0.0006in"/>
    </style:style>
    <style:style style:name="T93" style:parent-style-name="Domyślnaczcionkaakapitu" style:family="text">
      <style:text-properties style:font-name="Times New Roman" style:font-name-complex="Times New Roman" style:font-weight-complex="bold" fo:letter-spacing="-0.002i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i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widows="0" fo:orphans="0" fo:text-align="justify" fo:margin-right="0.0763in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 fo:margin-right="-0.0006in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margin-right="-0.0006in"/>
      <style:text-properties style:font-name="Times New Roman" style:font-name-complex="Times New Roman"/>
    </style:style>
    <style:style style:name="P100" style:parent-style-name="Standard" style:family="paragraph">
      <style:paragraph-properties fo:widows="0" fo:orphans="0" fo:text-align="justify" fo:margin-right="0.0763in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 fo:margin-right="-0.0006in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widows="0" fo:orphans="0" fo:text-align="justify" fo:margin-right="-0.0006in"/>
      <style:text-properties style:font-name="Times New Roman" style:font-name-complex="Times New Roman"/>
    </style:style>
    <style:style style:name="P111" style:parent-style-name="Standard" style:family="paragraph">
      <style:paragraph-properties fo:widows="0" fo:orphans="0" fo:text-align="justify" fo:line-height="0.1277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widows="0" fo:orphans="0" fo:text-align="justify" fo:margin-right="0.07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right="0.075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27" style:parent-style-name="Standard" style:family="paragraph">
      <style:paragraph-properties fo:widows="0" fo:orphans="0" fo:text-align="justify" fo:margin-right="0.075in"/>
      <style:text-properties style:font-name="Times New Roman" style:font-name-complex="Times New Roman"/>
    </style:style>
    <style:style style:name="P128" style:parent-style-name="Standard" style:family="paragraph">
      <style:paragraph-properties fo:widows="0" fo:orphans="0" fo:text-align="justify" fo:margin-right="0.075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13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2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3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4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5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6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7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8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39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0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1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2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3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4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5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6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7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8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49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0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1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2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3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4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5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6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7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8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59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0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1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2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3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4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5" style:parent-style-name="Standard" style:family="paragraph">
      <style:paragraph-properties fo:widows="0" fo:orphans="0" fo:text-align="justify" fo:line-height="0.1388in"/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 fo:text-align="justify" fo:line-height="0.1388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.</text:span><text:span text:style-name="T8">...</text:span><text:span text:style-name="T9">.</text:span><text:span text:style-name="T10">...</text:span><text:span text:style-name="T11">.</text:span><text:span text:style-name="T12">...</text:span><text:span text:style-name="T13">.</text:span><text:span text:style-name="T14">...</text:span><text:span text:style-name="T15">.</text:span><text:span text:style-name="T16">...</text:span><text:span text:style-name="T17">.</text:span><text:span text:style-name="T18">...</text:span><text:span text:style-name="T19">.</text:span><text:span text:style-name="T20">...</text:span><text:span text:style-name="T21">.</text:span><text:span text:style-name="T22">...</text:span><text:span text:style-name="T23">.</text:span><text:span text:style-name="T24">...</text:span><text:span text:style-name="T25">.</text:span><text:span text:style-name="T26">...,</text:span><text:span text:style-name="T27"><text:s/></text:span><text:span text:style-name="T28">dn</text:span><text:span text:style-name="T29">i</text:span><text:span text:style-name="T30">a</text:span><text:span text:style-name="T31"><text:s/></text:span><text:span text:style-name="T32">.</text:span><text:span text:style-name="T33">.</text:span><text:span text:style-name="T34">...</text:span><text:span text:style-name="T35">.</text:span><text:span text:style-name="T36">...</text:span><text:span text:style-name="T37">.</text:span><text:span text:style-name="T38">...</text:span><text:span text:style-name="T39">.</text:span><text:span text:style-name="T40">...</text:span><text:span text:style-name="T41">.</text:span><text:span text:style-name="T42">...</text:span><text:span text:style-name="T43">.</text:span><text:span text:style-name="T44">.....</text:span><text:span text:style-name="T45">.</text:span><text:span text:style-name="T46">...</text:span><text:span text:style-name="T47">.</text:span><text:span text:style-name="T48">...</text:span><text:span text:style-name="T49">.</text:span><text:span text:style-name="T50">..</text:span></text:p>
      <text:p text:style-name="P51"/>
      <text:p text:style-name="P52"/>
      <text:p text:style-name="P53"><text:span text:style-name="T54">Komornik Sądowy przy Sądzie Rejonowym</text:span></text:p>
      <text:p text:style-name="P55"><text:span text:style-name="T56">Lublin – Wschód</text:span><text:span text:style-name="T57"><text:s/></text:span><text:span text:style-name="T58">w Lublinie z siedzibą w Świdniku</text:span></text:p>
      <text:p text:style-name="P59"><text:span text:style-name="T60">Agnieszka Stachyra</text:span></text:p>
      <text:p text:style-name="P61"><text:span text:style-name="T62">Kancelaria Komornicza nr<text:s/></text:span><text:span text:style-name="T63">X</text:span><text:span text:style-name="T64">I</text:span><text:span text:style-name="T65">V</text:span><text:span text:style-name="T66"><text:s/>w<text:s/></text:span><text:span text:style-name="T67">Łęcznej</text:span></text:p>
      <text:p text:style-name="P68"><text:span text:style-name="T69">ul.<text:s/></text:span><text:span text:style-name="T70">Polna 18</text:span><text:span text:style-name="T71">,<text:s/></text:span><text:span text:style-name="T72">21-0</text:span><text:span text:style-name="T73">10 Łęczna</text:span></text:p>
      <text:p text:style-name="P74"/>
      <text:p text:style-name="P75"/>
      <text:p text:style-name="P76"><text:span text:style-name="T77">W</text:span><text:span text:style-name="T78">N</text:span><text:span text:style-name="T79">IO</text:span><text:span text:style-name="T80">S</text:span><text:span text:style-name="T81">E</text:span><text:span text:style-name="T82">K<text:s/></text:span><text:span text:style-name="T83">O <text:s/></text:span><text:span text:style-name="T84">SPORZĄDZENIE <text:s text:c="2"/></text:span><text:span text:style-name="T85"><text:line-break/></text:span><text:span text:style-name="T86">PROTOKOŁU STANU FAKTYCZNEGO</text:span></text:p>
      <text:p text:style-name="P87"/>
      <text:p text:style-name="P88"><text:span text:style-name="T89">W</text:span><text:span text:style-name="T90">nioskodawca:</text:span></text:p>
      <text:p text:style-name="P91"/>
      <text:p text:style-name="P92"><text:span text:style-name="T93">Imię i nazwisko / nazwa</text:span><text:span text:style-name="T94"><text:s/></text:span><text:span text:style-name="T95">………………………………………………………………………………….</text:span></text:p>
      <text:p text:style-name="P96"/>
      <text:p text:style-name="P97"><text:span text:style-name="T98">Adres zamieszkania / siedziba</text:span></text:p>
      <text:p text:style-name="P99">…………………………………………………………………………………………………………</text:p>
      <text:p text:style-name="P100"/>
      <text:p text:style-name="P101"><text:span text:style-name="T102">PESEL / KRS<text:s/></text:span><text:span text:style-name="T103">……………</text:span><text:span text:style-name="T104">……….…..</text:span><text:span text:style-name="T105">…………………</text:span><text:span text:style-name="T106"><text:s/>NIP<text:s/></text:span><text:span text:style-name="T107">………</text:span><text:span text:style-name="T108">………….</text:span><text:span text:style-name="T109">………………..……</text:span></text:p>
      <text:p text:style-name="P110"/>
      <text:p text:style-name="P111"><text:span text:style-name="T112">tel:………………</text:span><text:span text:style-name="T113">.....</text:span><text:span text:style-name="T114">……………….</text:span><text:span text:style-name="T115"><text:s/></text:span><text:span text:style-name="T116">e-mail:</text:span><text:span text:style-name="T117"><text:s/></text:span><text:span text:style-name="T118">…………</text:span><text:span text:style-name="T119">……………..</text:span><text:span text:style-name="T120">………………........................</text:span></text:p>
      <text:p text:style-name="P121"/>
      <text:p text:style-name="P122"><text:span text:style-name="T123">miejsce przeprowadzenia czynności</text:span><text:span text:style-name="T124"><text:s/>(określić dokładny adres</text:span><text:span text:style-name="T125">)</text:span><text:span text:style-name="T126">:</text:span></text:p>
      <text:p text:style-name="P127"/>
      <text:p text:style-name="P128"><text:span text:style-name="T129">………………………………………………………………………………………………………………….</text:span></text:p>
      <text:p text:style-name="P130"/>
      <text:p text:style-name="P131">Wnoszę o sporządzenie protokołu stanu faktycznego polegającego na:<text:s/></text:p>
      <text:p text:style-name="P132">…………………………………………………………………………………………………………</text:p>
      <text:p text:style-name="P133"/>
      <text:p text:style-name="P134">…………………………………………………………………………………………………………</text:p>
      <text:p text:style-name="P135"/>
      <text:p text:style-name="P136">…………………………………………………………………………………………………………</text:p>
      <text:p text:style-name="P137"/>
      <text:p text:style-name="P138">…………………………………………………………………………………………………………</text:p>
      <text:p text:style-name="P139"/>
      <text:p text:style-name="P140">……………………………………..……………………………………………………………..……</text:p>
      <text:p text:style-name="P141"/>
      <text:p text:style-name="P142">…………………………………………………………………………………………………………</text:p>
      <text:p text:style-name="P143"/>
      <text:p text:style-name="P144">… ………………………………………………………………………………………………...……</text:p>
      <text:p text:style-name="P145"/>
      <text:p text:style-name="P146">…………………………………………………………………………………………………………</text:p>
      <text:p text:style-name="P147"/>
      <text:p text:style-name="P148">…………………………………………………………………………………………………………</text:p>
      <text:p text:style-name="P149"/>
      <text:p text:style-name="P150">…………………………………………………………………………………………………………</text:p>
      <text:p text:style-name="P151"/>
      <text:p text:style-name="P152">…………………………………………………………………………………………………………</text:p>
      <text:p text:style-name="P153"/>
      <text:p text:style-name="P154">…………………………………………………………………………………………………………</text:p>
      <text:p text:style-name="P155"/>
      <text:p text:style-name="P156">Jednocześnie oświadczam, że dokonuję wyboru Komornika na podstawie przepisu art. 10 ustawy z dnia 22<text:s/>marca<text:s/>2018r. o komornikach sądowych (tj. Dz. U. z 2018 r. poz.771<text:s/>ze zm.)</text:p>
      <text:p text:style-name="P157"/>
      <text:p text:style-name="P158"/>
      <text:p text:style-name="P159"><text:s text:c="89"/>…....……………..…………………………..<text:s/></text:p>
      <text:p text:style-name="P160"><text:s text:c="91"/>(podpis wnioskodawcy/ pełnomomocnika)</text:p>
      <text:p text:style-name="P161"/>
      <text:p text:style-name="P162"><text:s/>Załączniki:<text:s/></text:p>
      <text:p text:style-name="P163"/>
      <text:p text:style-name="P164">1. ………………………………………………………………………………………………….…....<text:s/></text:p>
      <text:p text:style-name="P165"/>
      <text:p text:style-name="P166"><text:span text:style-name="T167">2. ………</text:span><text:span text:style-name="T168">……………………………………………………………………………………</text:span><text:span text:style-name="T169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angal" style:font-name-complex="Arial" fo:font-size="14pt" style:font-size-asian="14pt" style:font-size-complex="14pt" style:language-asian="ar" style:country-asian="SA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style:language-asian="ar" style:country-asian="SA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Arial" fo:font-size="14pt" style:font-size-asian="14pt" style:font-size-complex="14pt" style:language-asian="ar" style:country-asian="SA" fo:hyphenate="true"/>
    </style:style>
    <style:style style:name="StopkaZnak" style:display-name="Stopka Znak" style:family="text"/>
    <style:style style:name="NagłówekZnak" style:display-name="Nagłówek Znak" style:family="text"/>
    <style:style style:name="Nagłówek1Znak" style:display-name="Nagłówek 1 Znak" style:family="text">
      <style:text-properties fo:font-weight="bold" style:font-weight-asian="bold" fo:font-size="12pt" style:font-size-asian="12pt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1pt" style:font-size-asian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fo:font-size="11pt" style:font-size-asian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Kancelaria</dc:creator>
    <meta:creation-date>2023-10-02T13:10:00Z</meta:creation-date>
    <dc:date>2023-10-02T13:10:00Z</dc:date>
    <meta:template xlink:href="Normal" xlink:type="simple"/>
    <meta:editing-cycles>2</meta:editing-cycles>
    <meta:editing-duration>PT600S</meta:editing-duration>
    <meta:document-statistic meta:page-count="1" meta:paragraph-count="3" meta:word-count="259" meta:character-count="1812" meta:row-count="12" meta:non-whitespace-character-count="1556"/>
  </office:meta>
</office:document-meta>
</file>